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81f23"/>
    </style:style>
    <style:style style:name="P9" style:family="paragraph" style:parent-style-name="Encabezado_20_y_20_firmas_20_dictamen">
      <style:text-properties officeooo:paragraph-rsid="00a81f23"/>
    </style:style>
    <style:style style:name="P10" style:family="paragraph" style:parent-style-name="Encabezado_20_y_20_firmas_20_dictamen">
      <style:paragraph-properties fo:line-height="150%" fo:text-align="justify" style:justify-single-word="false"/>
      <style:text-properties officeooo:paragraph-rsid="00a81f23"/>
    </style:style>
    <style:style style:name="P11" style:family="paragraph" style:parent-style-name="Standard">
      <style:paragraph-properties fo:line-height="150%" fo:text-align="justify" style:justify-single-word="false"/>
      <style:text-properties officeooo:paragraph-rsid="00a81f23"/>
    </style:style>
    <style:style style:name="P12" style:family="paragraph" style:parent-style-name="Standard">
      <style:paragraph-properties fo:line-height="150%" fo:text-align="center" style:justify-single-word="false"/>
      <style:text-properties style:font-name="Arial-BoldMT" fo:font-size="11pt" fo:font-weight="bold" officeooo:paragraph-rsid="00a81f23" style:font-size-asian="11pt" style:font-weight-asian="bold" style:font-weight-complex="bold"/>
    </style:style>
    <style:style style:name="P13" style:family="paragraph" style:parent-style-name="Standard">
      <style:paragraph-properties fo:line-height="150%" fo:text-align="center" style:justify-single-word="false"/>
      <style:text-properties fo:font-weight="bold" officeooo:paragraph-rsid="00a81f23" style:font-weight-asian="bold" style:font-weight-complex="bold"/>
    </style:style>
    <style:style style:name="P14" style:family="paragraph" style:parent-style-name="Standard">
      <style:paragraph-properties fo:line-height="150%" fo:text-align="justify" style:justify-single-word="false"/>
      <style:text-properties style:font-name="ArialMT" fo:font-size="11pt" officeooo:paragraph-rsid="00a81f23" style:font-size-asian="11pt"/>
    </style:style>
    <style:style style:name="P15" style:family="paragraph" style:parent-style-name="Standard">
      <style:paragraph-properties fo:text-align="start" style:justify-single-word="false"/>
      <style:text-properties officeooo:paragraph-rsid="00a81f23"/>
    </style:style>
    <style:style style:name="P16" style:family="paragraph" style:parent-style-name="DICTAMEN">
      <style:text-properties officeooo:rsid="009ec67e" officeooo:paragraph-rsid="00a81f23"/>
    </style:style>
    <style:style style:name="P17" style:family="paragraph" style:parent-style-name="Encabezado_20_y_20_firmas_20_dictamen">
      <style:text-properties officeooo:rsid="009ec67e" officeooo:paragraph-rsid="00a81f23"/>
    </style:style>
    <style:style style:name="P18" style:family="paragraph" style:parent-style-name="DICTAMEN">
      <style:paragraph-properties fo:text-align="justify" style:justify-single-word="false"/>
      <style:text-properties officeooo:rsid="00aa4b62" officeooo:paragraph-rsid="00a82aed"/>
    </style:style>
    <style:style style:name="P19" style:family="paragraph" style:parent-style-name="Encabezado_20_y_20_firmas_20_dictamen" style:master-page-name="PÁGINA_20_OFICIAL">
      <style:paragraph-properties style:page-number="auto"/>
      <style:text-properties style:font-name="Verdana" fo:font-size="11pt" fo:font-weight="bold" officeooo:rsid="0073b9c9" officeooo:paragraph-rsid="00a81f23" style:font-size-asian="11pt" style:font-size-complex="11pt"/>
    </style:style>
    <style:style style:name="P20" style:family="paragraph" style:parent-style-name="DICTAMEN">
      <style:text-properties fo:font-weight="normal" officeooo:paragraph-rsid="00a81f23"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c61b0"/>
    </style:style>
    <style:style style:name="T5" style:family="text">
      <style:text-properties officeooo:rsid="00a1a475"/>
    </style:style>
    <style:style style:name="T6" style:family="text">
      <style:text-properties officeooo:rsid="00a5dc2a"/>
    </style:style>
    <style:style style:name="T7" style:family="text">
      <style:text-properties fo:background-color="transparent" loext:char-shading-value="0"/>
    </style:style>
    <style:style style:name="T8" style:family="text">
      <style:text-properties officeooo:rsid="00a7f882" fo:background-color="transparent" loext:char-shading-value="0"/>
    </style:style>
    <style:style style:name="T9" style:family="text">
      <style:text-properties style:font-name="Arial-BoldMT" fo:font-size="11pt" fo:font-weight="bold" style:font-size-asian="11pt" style:font-weight-asian="bold" style:font-weight-complex="bold"/>
    </style:style>
    <style:style style:name="T10" style:family="text">
      <style:text-properties style:font-name="Arial-BoldMT" fo:font-size="11pt" style:font-size-asian="11pt"/>
    </style:style>
    <style:style style:name="T11" style:family="text">
      <style:text-properties style:font-name="ArialMT" fo:font-size="11pt" style:font-size-asian="11pt"/>
    </style:style>
    <style:style style:name="T12" style:family="text">
      <style:text-properties style:font-name="Verdana1" fo:font-size="11pt" style:font-size-asian="11pt" style:font-size-complex="11pt"/>
    </style:style>
    <style:style style:name="T13" style:family="text">
      <style:text-properties style:font-name="TimesNewRomanPSMT" fo:font-size="12pt" style:font-size-asian="12pt"/>
    </style:style>
    <style:style style:name="T14" style:family="text">
      <style:text-properties officeooo:rsid="00a973ed"/>
    </style:style>
    <style:style style:name="T15" style:family="text">
      <style:text-properties fo:font-weight="normal" style:font-weight-asian="normal" style:font-weight-complex="normal"/>
    </style:style>
    <style:style style:name="T16" style:family="text">
      <style:text-properties fo:font-weight="normal" officeooo:rsid="00a1a475" style:font-weight-asian="normal" style:font-weight-complex="normal"/>
    </style:style>
    <style:style style:name="T17" style:family="text">
      <style:text-properties fo:font-weight="normal" officeooo:rsid="00a973ed" style:font-weight-asian="normal" style:font-weight-complex="normal"/>
    </style:style>
    <style:style style:name="T18" style:family="text">
      <style:text-properties fo:font-weight="normal" officeooo:rsid="00a5dc2a"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a7f882" fo:background-color="transparent" loext:char-shading-value="0"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 Pleno de la Cámara de Diputados de la Provincia:</text:p>
      <text:p text:style-name="P8"><text:span text:style-name="T15">La Comisión de </text:span><text:span text:style-name="T16">Asuntos Comunales</text:span><text:span text:style-name="T15"> ha considerado el </text:span><text:span text:style-name="T17">P</text:span><text:span text:style-name="T15">royecto de </text:span><text:span text:style-name="T17">L</text:span><text:span text:style-name="T15">ey</text:span> <text:span text:style-name="ARTÍCULO"><text:span text:style-name="T5">52657 CS (47878)</text:span></text:span> <text:span text:style-name="T15">del </text:span><text:span text:style-name="T16">senador</text:span><text:span text:style-name="T15"> </text:span><text:span text:style-name="T16">Traferri</text:span><text:span text:style-name="T15">, </text:span><text:bookmark text:name="caratula52564"/><text:span text:style-name="T15">VENIDO EN REVISIÓN; por el cual se modifican los límites jurisdiccionales del distrito </text:span><text:span text:style-name="T16">P</text:span><text:span text:style-name="T15">uerto </text:span><text:span text:style-name="T16">G</text:span><text:span text:style-name="T15">eneral </text:span><text:span text:style-name="T16">S</text:span><text:span text:style-name="T15">an </text:span><text:span text:style-name="T16">M</text:span><text:span text:style-name="T15">artín, departamento </text:span><text:span text:style-name="T16">S</text:span><text:span text:style-name="T15">an </text:span><text:span text:style-name="T16">L</text:span><text:span text:style-name="T15">orenzo; y dado que cuenta con sanción de la Cámara de Senadores, por las razones expuestas en los fundamentos y las que podrá dar el miembro informante, esta Comisión aconseja la aprobación del texto sancionado por la Cámara de Senadores en fecha </text:span><text:span text:style-name="T16">23</text:span><text:span text:style-name="T15"> de </text:span><text:span text:style-name="T18">noviembre</text:span><text:span text:style-name="T15"> de </text:span><text:span text:style-name="T18">2023</text:span><text:span text:style-name="T15"> obrante a </text:span><text:span text:style-name="T19">fojas </text:span><text:span text:style-name="T20">31 y 32</text:span><text:span text:style-name="T15">, el que a continuación se transcribe:</text:span></text:p>
      <text:p text:style-name="P20"/>
      <text:p text:style-name="P12">LA LEGISLATURA DE LA PROVINCIA DE SANTA FE</text:p>
      <text:p text:style-name="P12">SANCIONA CON FUERZA DE</text:p>
      <text:p text:style-name="P12">LEY:</text:p>
      <text:p text:style-name="P13"/>
      <text:p text:style-name="P11"><text:span text:style-name="T9">Artículo 1.</text:span><text:span text:style-name="T10"> </text:span><text:span text:style-name="T11">Modifícanse los límites jurisdiccionales de los distritos Puerto General San Martín (departamento San Lorenzo), establecidos conforme Plano de Mensura Nº 87486/1976 y el que forma parte integrante de la presente como ANEXO "A" y Aldao (departamento San Lorenzo), establecidos conforme Plano de Mensura Nº 65320/1971 - Lotes 9 y 10, y el que forma parte integrante de la </text:span><text:span text:style-name="T12">presente como ANEXO "B":</text:span></text:p>
      <text:p text:style-name="P11"/>
      <text:p text:style-name="P11"><text:span text:style-name="T11">a) Desaféctase del distrito Puerto General San Martín e incorpórase al distrito Aldao el polígono definido por SU LADO NORESTE (quebrado en tres tramos), contando con un primer tramo de 227,10m, un segundo tramo de 227,10m (formando con el tramo anterior un ángulo de 179000'00') y un tercer tramo de 72,10m (formando con el tramo anterior un ángulo de 174014'37"), lindando todos los tramos con calle colectora Autopista Rosario/Santa Fe; EN SU LADO SUR (quebrado en tres tramos), contando con un primer tramo de 148,50m (formando con el tramo anterior un ángulo de 47016'00"), un segundo tramo de 38,80m (formando con el tramo anterior un ángulo de 135000'00') y un tercer tramo de 187,40m (formando con el tramo anterior un ángulo de 225000'00'), lindando en toda su extensión con Ruta Provincial </text:span><text:span text:style-name="T13">N </text:span><text:span text:style-name="T11">18, y EN SU LADO OESTE, contando con 410,40m, </text:span><text:soft-page-break/><text:span text:style-name="T11">formando con el lado anterior un ángulo de 89041'50" y con el Lado Noreste (cerrando el polígono) un ángulo de 49048'33", lindando con camino público. Siendo la superficie encerrada por el polígono: 7 has 57 as 91 cas, 47 dm2; y</text:span></text:p>
      <text:p text:style-name="P11"/>
      <text:p text:style-name="P14">b) Desaféctase del Distrito Aldao e incorpórase al distrito Puerto General San Martín el polígono definido por SU LADO NORTE - contando con 312,59m lindantes con la prolongación de calle América; EN SU LADO ESTE - contando con 355,36m, formando con el lado anterior un ángulo de 90°09'00", lindando con distrito de Puerto General San Martín y calle pública; EN SU LADO SUROESTE - contando con 438,55m, formando con el lado anterior un ángulo de 45º28'00" lindando con calle colectora de Autopista Rosario/Santa Fe; EN SU LADO OESTE - contando con 43,52m formando con el lado anterior un ángulo de 134032'00" con el Norte un ángulo de 89051'00", lindando con la intersección de camino secundario de la Autopista Rosario/Santa Fe y la prolongación de calle América, comprendiendo superficie de ángulo de visibilidad de dicha intersección. Siendo la superficie encerrada por el polígono de 6 has 23 as 42 cas, 95 dm2, conforme figuran en el plano Nº 65320/1971 - Lotes 9 y 10.</text:p>
      <text:p text:style-name="P15"/>
      <text:p text:style-name="P11"><text:span text:style-name="T9">Artículo 2.</text:span><text:span text:style-name="T10"> </text:span><text:span text:style-name="T11">Facúltase el Servicio Provincial de Catastro e Información Territorial de la provincia de Santa Fe a constatar y certificar los datos de mensura aportados, delegándose en el mismo la competencia de rectificar o subsanar errores materiales o de medición, sin desnaturalizar las condiciones esenciales de los polígonos parcelarios definidos en la ley.</text:span></text:p>
      <text:p text:style-name="P11"/>
      <text:p text:style-name="P11"><text:span text:style-name="T9">Artículo 3. </text:span><text:span text:style-name="T11">Cumplimentado el artículo precedente, incorpóranse al dominio</text:span></text:p>
      <text:p text:style-name="P14">respectivo las parcelas que pasen a formar parte de los nuevos límites distritales, con todas las prerrogativas legales inherentes a la competencia municipal y comunal, a partir de la sanción de la presente ley.</text:p>
      <text:p text:style-name="P11"/>
      <text:p text:style-name="P11"><text:span text:style-name="T9">Artículo 4. </text:span><text:span text:style-name="T11">Efectúanse los asientos pertinentes en el Registro General de la</text:span></text:p>
      <text:p text:style-name="P14"><text:soft-page-break/>Propiedad Inmueble dependiente del Ministerio de Gobierno, Justicia y Derechos Humanos, el Servicio Provincial de Catastro e Información Territorial y toda repartición competente.</text:p>
      <text:p text:style-name="P11"/>
      <text:p text:style-name="P11"><text:span text:style-name="T9">Artículo 5.</text:span><text:span text:style-name="T10"> </text:span><text:span text:style-name="T11">Comuníquese al Poder Ejecutivo.</text:span></text:p>
      <text:p text:style-name="P10"/>
      <text:p text:style-name="P9"/>
      <text:p text:style-name="P17">Sala de la Comisión, 2<text:span text:style-name="T4">0 de marzo</text:span> de 2024.</text:p>
      <text:p text:style-name="P16"/>
      <text:p text:style-name="P18">Firmantes : Scarpín – Corach – Galnares - Drisu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2"><draw:text-box fo:min-height="50%"><text:p text:style-name="MP3">Pág. <text:page-number text:select-page="current">3</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2:38:58.980000000</meta:creation-date>
    <meta:editing-duration>PT3M42S</meta:editing-duration>
    <meta:editing-cycles>5</meta:editing-cycles>
    <meta:generator>LibreOffice/7.5.3.2$Linux_X86_64 LibreOffice_project/50$Build-2</meta:generator>
    <meta:initial-creator>CÁMARA DE DIPUTADOS</meta:initial-creator>
    <dc:date>2024-03-20T16:06:57.202376364</dc:date>
    <meta:print-date>2024-03-20T15:29:24.052159894</meta:print-date>
    <meta:document-statistic meta:table-count="0" meta:image-count="1" meta:object-count="0" meta:page-count="3" meta:paragraph-count="22" meta:word-count="741" meta:character-count="4588" meta:non-whitespace-character-count="3865"/>
    <meta:template xlink:type="simple" xlink:actuate="onRequest" xlink:title="Hoja oficial" xlink:href="../../../.cache/.fr-1QSQNs/Hoja%20oficial.ott" meta:date="2024-03-14T12:38:58.527000000"/>
  </office:meta>
</office:document-meta>
</file>